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Пиштољ за пумпање гума,манометар за редуцир</text:span></text:p>
      <text:list xml:id="list85645851734220000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5">1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7.05. <text:s/>до <text:s/></text:span><text:span text:style-name="T15">0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30352228681878236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6</meta:editing-cycles>
    <meta:print-date>2025-03-18T12:26:13.66</meta:print-date>
    <meta:creation-date>2023-02-02T10:19:00</meta:creation-date>
    <dc:date>2025-05-27T13:22:37.80</dc:date>
    <meta:editing-duration>PT9H28M3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6" meta:character-count="2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